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424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13.938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line-break/>-------- Message transféré -------- </text:p>
      <table:table table:name="Tableau1" table:style-name="Tableau1">
        <table:table-column table:style-name="Tableau1.A"/>
        <table:table-column table:style-name="Tableau1.B"/>
        <table:table-row table:style-name="TableLine2070852738640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Ferme éolienne de la Grande Plaine - contribution enquête publique</text:p>
          </table:table-cell>
        </table:table-row>
        <table:table-row table:style-name="TableLine2070852738640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Wed, 9 Feb 2022 10:15:21 +0100</text:p>
          </table:table-cell>
        </table:table-row>
        <table:table-row table:style-name="TableLine2070852738640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champagne.pierrepinard (par Internet) <text:a xlink:type="simple" xlink:href="mailto:champagne.pierrepinard@orange.fr" text:style-name="Internet_20_link" text:visited-style-name="Visited_20_Internet_20_Link">&lt;champagne.pierrepinard@orange.fr&gt;</text:a></text:p>
          </table:table-cell>
        </table:table-row>
        <table:table-row table:style-name="TableLine2070852738640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champagne.pierrepinard <text:a xlink:type="simple" xlink:href="mailto:champagne.pierrepinard@orange.fr" text:style-name="Internet_20_link" text:visited-style-name="Visited_20_Internet_20_Link">&lt;champagne.pierrepinard@orange.fr&gt;</text:a></text:p>
          </table:table-cell>
        </table:table-row>
        <table:table-row table:style-name="TableLine2070852738640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<text:a xlink:type="simple" xlink:href="mailto:ddt-seepr-icpe@marne.gouv.fr" text:style-name="Internet_20_link" text:visited-style-name="Visited_20_Internet_20_Link">ddt-seepr-icpe@marne.gouv.fr</text:a></text:p>
          </table:table-cell>
        </table:table-row>
      </table:table>
      <text:p text:style-name="P2"><text:line-break/><text:line-break/>A l'attention du commissaire enquêteur,<text:line-break/><text:line-break/>Je suis défavorable à ce projet d'éolienne car il se trouve dans la zone d'exclusion de la charte UNESCO en se trouvant à moins de 10 km des premières vignes, or le potentiel du champagne et son impact positif sur notre vaste zone n'est plus à prouver, tant pour l'emploi que pour l'économie.<text:line-break/><text:line-break/>Cordialement,<text:line-break/><text:line-break/>D. Pinard, président de section locale du SGV de Sézann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9T09:32:35.101000000</meta:creation-date>
    <meta:editing-duration>P0D</meta:editing-duration>
    <meta:editing-cycles>1</meta:editing-cycles>
    <meta:document-statistic meta:table-count="1" meta:image-count="0" meta:object-count="0" meta:page-count="1" meta:paragraph-count="12" meta:word-count="109" meta:character-count="751" meta:non-whitespace-character-count="642"/>
    <meta:generator>LibreOffice/7.1.3.2$Windows_X86_64 LibreOffice_project/47f78053abe362b9384784d31a6e56f8511eb1c1</meta:generator>
  </office:meta>
</office:document-meta>
</file>